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fd3fe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1af269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fd3fe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fd3fe" style:font-size-asian="9.60000038146973pt" style:font-weight-asian="bold" style:font-size-complex="11pt" style:font-weight-complex="bold"/>
    </style:style>
    <style:style style:name="T12" style:family="text">
      <style:text-properties officeooo:rsid="001af269"/>
    </style:style>
    <style:style style:name="T13" style:family="text">
      <style:text-properties officeooo:rsid="001d4235"/>
    </style:style>
    <style:style style:name="T14" style:family="text">
      <style:text-properties officeooo:rsid="001f3db6"/>
    </style:style>
    <style:style style:name="T15" style:family="text">
      <style:text-properties officeooo:rsid="001fd3fe"/>
    </style:style>
    <style:style style:name="T16" style:family="text">
      <style:text-properties officeooo:rsid="0021bdc0"/>
    </style:style>
    <style:style style:name="T17" style:family="text">
      <style:text-properties officeooo:rsid="00239e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296 – CD – UCR - Evolución</text:span><text:span text:style-name="T10">, </text:span><text:span text:style-name="T6">del diputado </text:span><text:span text:style-name="T8">Cándido</text:span><text:span text:style-name="T6">, por el cual</text:span> <text:span text:style-name="T15">se solicita disponga informar sobre distintos aspectos en relación con la obra de construcción de la Escuela Primaria Modelo Pospandemia, de la ciudad de Pueblo Esther, departamento Rosario</text:span>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vería con agrado que el Poder Ejecutivo, <text:span text:style-name="T13">por intermedio </text:span>de<text:span text:style-name="T12">l</text:span> organismo <text:span text:style-name="T14">que </text:span>correspond<text:span text:style-name="T14">a</text:span>, informe en relación con la obra "<text:span text:style-name="T15">C</text:span>onstrucción <text:span text:style-name="T15">E</text:span>scuela <text:span text:style-name="T15">P</text:span>rimaria <text:span text:style-name="T15">M</text:span>odelo <text:span text:style-name="T15">P</text:span>ospandemia - <text:span text:style-name="T15">P</text:span>ueblo <text:span text:style-name="T15">E</text:span>sther – departamento <text:span text:style-name="T15">R</text:span>osario", <text:s/><text:span text:style-name="T16">lo siguiente:</text:span></text:p>
      <text:p text:style-name="P9">a) estado de avance de la obra; <text:span text:style-name="T17">y,</text:span></text:p>
      <text:p text:style-name="P9">b) si <text:span text:style-name="T17">existen redeterminaciones de presupuesto para la finalización de la obra, detallando su plazo.</text:span></text:p>
      <text:p text:style-name="P7"/>
      <text:p text:style-name="P7">Sala de <text:span text:style-name="T5">la Comisión, 08 de noviembre de 2023.</text:span></text:p>
      <text:p text:style-name="P7">Firmantes: Diputados Balagué, De Ponti, Di Stefano, Donnet, Hynes y Gonzále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><text:soft-page-break/>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7:35.928601433</dc:date>
    <meta:print-date>2023-11-07T12:08:49.666706165</meta:print-date>
    <meta:editing-cycles>65</meta:editing-cycles>
    <meta:editing-duration>PT1H41M34S</meta:editing-duration>
    <meta:generator>LibreOffice/7.5.3.2$Linux_X86_64 LibreOffice_project/50$Build-2</meta:generator>
    <meta:document-statistic meta:table-count="0" meta:image-count="1" meta:object-count="0" meta:page-count="2" meta:paragraph-count="10" meta:word-count="197" meta:character-count="1296" meta:non-whitespace-character-count="1103"/>
  </office:meta>
</office:document-meta>
</file>